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5%" fo:text-align="end" style:justify-single-word="false">
        <style:tab-stops/>
      </style:paragraph-properties>
    </style:style>
    <style:style style:name="P2" style:family="paragraph" style:parent-style-name="Standard">
      <style:paragraph-properties fo:margin-top="0cm" fo:margin-bottom="0.282cm" fo:line-height="105%" fo:text-align="end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282cm" fo:line-height="105%"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Standard">
      <style:paragraph-properties fo:margin-left="2.498cm" fo:margin-right="0cm" fo:margin-top="0cm" fo:margin-bottom="0.282cm" fo:line-height="105%" fo:text-align="end" style:justify-single-word="false" fo:text-indent="1.249cm" style:auto-text-indent="false"/>
    </style:style>
    <style:style style:name="P6" style:family="paragraph" style:parent-style-name="Standard">
      <style:paragraph-properties fo:margin-left="1cm" fo:margin-right="1cm" fo:margin-top="0cm" fo:margin-bottom="0.282cm" fo:line-height="105%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1cm" fo:margin-top="0cm" fo:margin-bottom="0.282cm" fo:line-height="105%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left="2.27cm" fo:margin-right="1cm" fo:margin-top="0cm" fo:margin-bottom="0.282cm" fo:line-height="105%" fo:text-align="justify" style:justify-single-word="false" fo:text-indent="-0.635cm" style:auto-text-indent="false">
        <style:tab-stops/>
      </style:paragraph-properties>
    </style:style>
    <style:style style:name="P9" style:family="paragraph" style:parent-style-name="Standard">
      <style:paragraph-properties fo:margin-left="1cm" fo:margin-right="1cm" fo:margin-top="0cm" fo:margin-bottom="0.282cm" fo:line-height="105%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Standard">
      <style:paragraph-properties fo:margin-left="1cm" fo:margin-right="1cm" fo:margin-top="0cm" fo:margin-bottom="0.282cm" fo:line-height="105%" fo:text-align="justify" style:justify-single-word="false" fo:text-indent="0.249cm" style:auto-text-indent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 style:master-page-name="Standard">
      <style:paragraph-properties fo:margin-left="11.24cm" fo:margin-right="0cm" fo:margin-top="0cm" fo:margin-bottom="0.282cm" fo:line-height="105%" fo:text-align="end" style:justify-single-word="false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8.742cm" fo:margin-right="0cm" fo:margin-top="0cm" fo:margin-bottom="0.282cm" fo:line-height="105%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text-position="25% 58%" style:font-name="Times New Roman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rion LAFAGE</text:p>
      <text:p text:style-name="P1"><text:span text:style-name="T1"><text:tab/><text:tab/><text:tab/><text:tab/><text:tab/><text:tab/></text:span><text:span text:style-name="T2">D.U. animation d’ateliers d’écriture</text:span></text:p>
      <text:p text:style-name="P1"><text:span text:style-name="T2">association </text:span><text:span text:style-name="T5">Mots et Rhizomes</text:span></text:p>
      <text:p text:style-name="P13"/>
      <text:p text:style-name="P2"/>
      <text:p text:style-name="P4">Présentation de l’atelier d’écriture</text:p>
      <text:p text:style-name="P3"/>
      <text:p text:style-name="P6"><text:span text:style-name="T6"><text:tab/></text:span><text:span text:style-name="T7">L’atelier d’écriture est cet </text:span><text:span text:style-name="T8">espace privilégié de découverte où chacun a rendez-vous d’abord avec lui-même</text:span><text:span text:style-name="T7"> pour s’exprimer par écrit, même s’il s’agit d’un espace collectif. </text:span></text:p>
      <text:p text:style-name="P6"><text:span text:style-name="T7"><text:tab/>Ce qui est visé et qui sert de cadre de référence à l’activité qui s’y déroule, c’est </text:span><text:span text:style-name="T10">l’écriture littéraire</text:span><text:span text:style-name="T7">, narrative ou pas, poétique, descriptive, etc…</text:span></text:p>
      <text:p text:style-name="P6"><text:span text:style-name="T7"><text:tab/>Les participants sont invités à </text:span><text:span text:style-name="T8">s’autoriser à écrire</text:span><text:span text:style-name="T7">, sachant qu</text:span><text:span text:style-name="T10">’il n’y a pas de hors sujet dans un atelier d’écriture</text:span><text:span text:style-name="T7"> : on sort des impératifs des consignes scolaires stricto sensu dans cette pratique créative, dans la mesure où il n’y a pas d’évaluation, de jugement de valeur émis sur le contenu des textes produits. (L’atelier peut cependant donner lieu à travers ses productions d’écrits à des lectures publiques, à l’édition éventuelle de recueils de textes, etc…)</text:span></text:p>
      <text:p text:style-name="P6"><text:span text:style-name="T7"><text:tab/>Il s’agit surtout d’</text:span><text:span text:style-name="T10">ouvrir un champ possible d’écriture libre pour chacun, chacun ayant en soi une possibilité d’écriture personnelle à travailler</text:span><text:span text:style-name="T7">, en étant incité à s’emparer de la réalité par ses propres mots, en s’appuyant sur et en s’orientant grâce à la boussole de ceux dont c’est le métier, c’est-à-dire les écrivains.</text:span></text:p>
      <text:p text:style-name="P7"/>
      <text:p text:style-name="P8"><text:span text:style-name="T12"><text:tab/></text:span><text:span text:style-name="T9">L’atelier d’écriture s’articule concrètement en 4 moments</text:span><text:span text:style-name="T7"> qui ne sont pas d’égale longueur :</text:span></text:p>
      <text:p text:style-name="P7"/>
      <text:p text:style-name="P9"><text:span text:style-name="T7">•<text:tab/>La </text:span><text:span text:style-name="T10">proposition d’écriture</text:span><text:span text:style-name="T7"> (« </text:span><text:span text:style-name="T11">le tremplin</text:span><text:span text:style-name="T7"> », « </text:span><text:span text:style-name="T11">le pré-texte</text:span><text:span text:style-name="T7"> ») est d’abord amenée, introduite et formulée à l’issue le plus souvent, mais pas exclusivement, de la lecture d’extraits de textes littéraires qui vont servir de </text:span><text:span text:style-name="T7">terreau et de ferment pour nourrir l’imagination, la préparer, initier la créativité par une « mise en condition » littéraire (photos, œuvres d’art, document audio, etc…peuvent aussi constituer des supports d’inspiration privilégiés);</text:span></text:p>
      <text:p text:style-name="P9"><text:soft-page-break/><text:span text:style-name="T7">•<text:tab/>Le 2</text:span><text:span text:style-name="T13">ème</text:span><text:span text:style-name="T7"> temps est celui de </text:span><text:span text:style-name="T10">l’écriture</text:span><text:span text:style-name="T7"> proprement dite : chacun est dans sa bulle créative impulsée par la proposition d’écriture dont il s’empare en toute liberté, avec sa sensibilité propre, avec explicitement la possibilité qui est donnée de </text:span><text:span text:style-name="T11">détourner </text:span><text:span text:style-name="T7">ou de </text:span><text:span text:style-name="T11">contourner </text:span><text:span text:style-name="T7">la proposition ;</text:span></text:p>
      <text:p text:style-name="P9"><text:span text:style-name="T7">•<text:tab/>Dans un 3</text:span><text:span text:style-name="T13">ème</text:span><text:span text:style-name="T7"> temps, celui du </text:span><text:span text:style-name="T10">partage collectif des expériences singulières</text:span><text:span text:style-name="T7">, chaque écrivant lit à tour de rôle </text:span><text:span text:style-name="T10">à voix haute</text:span><text:span text:style-name="T7"> son texte aux autres. Temps fort de l’atelier qui relève de la sociabilité, espace d’accueil et d’écoute, d’ouverture à l’autre, de don et de contre-don de textes. La dynamique de groupe est à ce niveau une dimension privilégiée.</text:span></text:p>
      <text:p text:style-name="P9"><text:span text:style-name="T7">•<text:tab/>Enfin, la séance se termine par des « </text:span><text:span text:style-name="T10">retours</text:span><text:span text:style-name="T7"> » sur ce qui a été écrit et lu, temps d’échanges et de réactions, toujours bienveillants, pouvant ouvrir sur un travail éventuel de </text:span><text:span text:style-name="T10">réécriture</text:span><text:span text:style-name="T7"> de son texte par chacun.</text:span></text:p>
      <text:p text:style-name="P7"/>
      <text:p text:style-name="P10">On est toujours étonnés à la fois par ce qu’on a pu écrire à l’occasion d’un atelier –et qui est souvent imprévisible. On ne sait jamais à l’avance ce qui va sortir du stylo et c’est en cela que l’atelier d’écriture constitue une expérience intéressante déconcertante et valorisante à la fois pour ceux qui s’y prêtent.</text:p>
      <text:p text:style-name="P6"><text:span text:style-name="T10">Ce qui fait la singularité de chacun est révélé par l’écriture, souvent à l’insu de l’écrivant lui-même</text:span><text:span text:style-name="T7">. La diversité des imaginaires « activés » par une proposition d’écriture est une surprise renouvelée à chaque fois, élargissant « le champs du possible » de l’écriture en chacun. Les « humanités » fondent le socle et l’arrière-plan de l’atelier d’écriture dont le ressort est bien l’humanité en chacun avec ses faiblesses, ses failles (souvent socialement, normativement, dissimulées).</text:span></text:p>
      <text:p text:style-name="P6"><text:span text:style-name="T7">Le but dans l’avancement des ateliers est de se débarrasser d’un certain nombre de clichés et de lieux communs, qui nous imprègnent tous, d’en prendre conscience pour parvenir à ouvrir notre propre espace langagier, littéraire et œuvrer à trouver notre propre « </text:span><text:span text:style-name="T11">duende</text:span><text:span text:style-name="T7"> » (« voix » en espagnol), « </text:span><text:span text:style-name="T11">faisant venir au jour cette réalité qui se cache derrière les apparences »</text:span><text:span text:style-name="T7"> (fonction de la littérature pour René Louis Des Forêts).</text:span></text:p>
      <text:p text:style-name="P6"><text:span text:style-name="T10">Au fur et à mesure des séances d’écriture, s’élargit l’horizon littéraire</text:span><text:span text:style-name="T7">; on découvre des écrivains vers lesquels on ne serait pas naturellement allés, on lit des poètes que l’on n’aurait jamais lus, on s’ouvre à des écritures « hors des sentiers battus » qui font faire « </text:span><text:span text:style-name="T10">un pas de côté</text:span><text:span text:style-name="T7"> » par rapport à ses propres références.</text:span></text:p>
      <text:p text:style-name="P7"/>
      <text:p text:style-name="P6"><text:span text:style-name="T7"><text:tab/><text:tab/>Participer à un atelier d’écriture constitue </text:span><text:span text:style-name="T10">une ouverture enrichissante qui stimule la curiosité</text:span><text:span text:style-name="T7">, l’envie de lire autre chose que ce que l’on a lu jusqu’alors (1er « bénéfice » pour un lecteur).</text:span></text:p>
      <text:p text:style-name="P6"><text:soft-page-break/><text:span text:style-name="T7">Dans le sens d’un approfondissement de ce qu’apporte la lecture, (2</text:span><text:span text:style-name="T13">ème</text:span><text:span text:style-name="T7"> bénéfice) </text:span><text:span text:style-name="T10">on affine son acuité de lecteur</text:span><text:span text:style-name="T7"> en étant rendu plus sensible aux procédés employés par les écrivains parce qu’on a accepté, en toute humilité, de se confronter à un échantillon des problèmes de langue qui ont –peut-être- été les leurs quand ils ont commencé à écrire.</text:span></text:p>
      <text:p text:style-name="P6"><text:span text:style-name="T7">Enfin et surtout, c’est soi-même que l’on découvre dans l’écriture créative, - cette </text:span><text:span text:style-name="T10">face nord de la lecture</text:span><text:span text:style-name="T7"> -, en se décalant volontairement dans un autre rythme que celui de « la vie courante », ce qui en soi est déjà une belle soupape et une oxygénation appréciable du quotidien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Georgia" fo:font-size="12pt" fo:language="fr" fo:country="FR" style:font-name-asian="Georgia" style:font-size-asian="12pt" style:language-asian="fr" style:country-asian="FR" style:font-name-complex="Georgi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7-05T12:06:21.08</dc:date>
    <dc:creator>Marion Lafage</dc:creator>
    <meta:generator>OpenOffice/4.1.5$Win32 OpenOffice.org_project/415m1$Build-9789</meta:generator>
    <meta:document-statistic meta:table-count="0" meta:image-count="0" meta:object-count="0" meta:page-count="3" meta:paragraph-count="20" meta:word-count="823" meta:character-count="5048"/>
  </office:meta>
</office:document-meta>
</file>